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20000006AAA0CC0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03cm" table:align="left" style:writing-mode="lr-tb"/>
    </style:style>
    <style:style style:name="Tableau2.A" style:family="table-column">
      <style:table-column-properties style:column-width="6.83cm"/>
    </style:style>
    <style:style style:name="Tableau2.B" style:family="table-column">
      <style:table-column-properties style:column-width="4.004cm"/>
    </style:style>
    <style:style style:name="Tableau2.C" style:family="table-column">
      <style:table-column-properties style:column-width="5.219cm"/>
    </style:style>
    <style:style style:name="Tableau2.D" style:family="table-column">
      <style:table-column-properties style:column-width="3.47cm"/>
    </style:style>
    <style:style style:name="Tableau2.E" style:family="table-column">
      <style:table-column-properties style:column-width="6.50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13pt" officeooo:paragraph-rsid="0015fd4d" style:font-size-asian="13pt" style:font-size-complex="13pt"/>
    </style:style>
    <style:style style:name="P5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21pt" style:font-size-asian="22pt" style:font-size-complex="22pt"/>
    </style:style>
    <style:style style:name="P6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text-line-through-style="none" style:font-name="Arial" fo:font-size="12pt" fo:font-style="normal" style:text-underline-style="none" fo:font-weight="bold" officeooo:rsid="0008b10a" officeooo:paragraph-rsid="0015fd4d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P7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fo:color="#000000"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fo:color="#000000" style:font-name="Arial" fo:font-size="13pt" officeooo:paragraph-rsid="0015fd4d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margin-top="0.139cm" fo:margin-bottom="0.139cm" style:contextual-spacing="false" style:line-height-at-least="0.423cm" fo:text-align="justify" style:justify-single-word="false" fo:text-indent="0cm" style:auto-text-indent="false" style:snap-to-layout-grid="false"/>
      <style:text-properties fo:color="#000000" style:font-name="Arial" fo:font-size="13pt" fo:font-weight="normal" officeooo:paragraph-rsid="0011437a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139cm" fo:margin-bottom="0.139cm" style:contextual-spacing="false" style:line-height-at-least="0.423cm" fo:text-align="justify" style:justify-single-word="false" fo:text-indent="0cm" style:auto-text-indent="false" style:snap-to-layout-grid="false"/>
      <style:text-properties fo:color="#000000" style:text-line-through-style="none" style:font-name="Arial" fo:font-size="13pt" fo:font-style="normal" style:text-underline-style="none" fo:font-weight="normal" officeooo:paragraph-rsid="0011437a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style:font-name="Arial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text-line-through-styl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text-line-through-style="none" style:font-name="Arial" fo:font-size="13pt" fo:font-style="normal" style:text-underline-style="none" fo:font-weight="normal" officeooo:paragraph-rsid="0011437a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4pt" fo:font-style="normal" style:text-underline-style="none" fo:font-weight="bold" style:font-size-asian="14pt" style:font-style-asian="normal" style:font-weight-asian="bold" style:font-name-complex="Arial" style:font-size-complex="14pt" style:language-complex="fr" style:country-complex="FR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officeooo:paragraph-rsid="0014c94c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line-through-style="none" style:font-name="Arial" fo:font-size="12pt" fo:font-style="normal" style:text-underline-style="none" fo:font-weight="bold" officeooo:rsid="0008b10a" officeooo:paragraph-rsid="0014c94c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P18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.635cm" style:auto-text-indent="false"/>
      <style:text-properties style:use-window-font-color="true" style:font-name="Arial" fo:font-size="13pt" style:font-size-asian="13pt" style:font-size-complex="13pt"/>
    </style:style>
    <style:style style:name="P19" style:family="paragraph" style:parent-style-name="Standard">
      <style:paragraph-properties fo:margin-left="6.394cm" fo:margin-right="0cm" fo:margin-top="0cm" fo:margin-bottom="0cm" style:contextual-spacing="false" fo:text-align="justify" style:justify-single-word="false" fo:text-indent="0.111cm" style:auto-text-indent="false" style:snap-to-layout-grid="false">
        <style:tab-stops/>
      </style:paragraph-properties>
      <style:text-properties fo:color="#000000" style:text-line-through-styl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678cm"/>
        </style:tab-stops>
      </style:paragraph-properties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678cm"/>
        </style:tab-stops>
      </style:paragraph-properties>
      <style:text-properties fo:color="#000000" style:font-name="Arial" fo:font-size="12pt" style:text-underline-style="none" fo:font-weight="bold" officeooo:rsid="001190de" style:font-size-asian="12pt" style:font-weight-asian="bold" style:font-name-complex="Arial" style:font-size-complex="12pt" style:font-weight-complex="bold"/>
    </style:style>
    <style:style style:name="P22" style:family="paragraph" style:parent-style-name="Arrêté-Contenu_20_articles">
      <style:paragraph-properties fo:margin-left="6.394cm" fo:margin-right="0cm" fo:margin-top="0cm" fo:margin-bottom="0cm" style:contextual-spacing="false" fo:text-indent="-3.803cm" style:auto-text-indent="false">
        <style:tab-stops/>
      </style:paragraph-properties>
      <style:text-properties fo:color="#000000" style:font-name="Arial" fo:font-size="13pt" style:font-size-asian="13pt" style:font-size-complex="13pt"/>
    </style:style>
    <style:style style:name="P23" style:family="paragraph" style:parent-style-name="Table_20_Contents">
      <style:paragraph-properties fo:text-align="justify" style:justify-single-word="false"/>
      <style:text-properties fo:font-size="14pt" fo:font-weight="bold" officeooo:rsid="001a5b53" officeooo:paragraph-rsid="001a5b53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4pt" fo:font-weight="bold" officeooo:rsid="001b9952" officeooo:paragraph-rsid="001b9952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8pt" fo:font-weight="bold" officeooo:rsid="0015fd4d" officeooo:paragraph-rsid="0015fd4d" style:font-size-asian="18pt" style:font-weight-asian="bold" style:font-size-complex="1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8pt" fo:font-weight="bold" officeooo:rsid="001a5b53" officeooo:paragraph-rsid="001a5b53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1.744cm" fo:margin-right="0cm" fo:text-align="justify" style:justify-single-word="false" fo:text-indent="0cm" style:auto-text-indent="false"/>
      <style:text-properties fo:color="#000000" style:font-name="Arial" fo:font-size="13pt" style:text-underline-style="none" officeooo:paragraph-rsid="0015fd4d" style:font-size-asian="13pt" style:font-name-complex="Arial" style:font-size-complex="13pt"/>
    </style:style>
    <style:style style:name="P29" style:family="paragraph" style:parent-style-name="Arrêté-Articles">
      <style:paragraph-properties fo:margin-left="-0.028cm" fo:margin-right="0cm" fo:margin-top="0cm" fo:margin-bottom="0cm" style:contextual-spacing="false" style:line-height-at-least="0.353cm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" fo:font-size="10pt" officeooo:paragraph-rsid="001774e6" style:font-size-asian="10pt" style:font-name-complex="Arial" style:font-size-complex="10pt"/>
    </style:style>
    <style:style style:name="P30" style:family="paragraph" style:parent-style-name="Heading_20_1">
      <style:paragraph-properties fo:text-align="center" style:justify-single-word="false"/>
      <style:text-properties fo:text-transform="uppercase" style:use-window-font-color="true" style:font-name="Arial" fo:font-size="24pt" fo:font-weight="bold" style:font-size-asian="24pt" style:font-weight-asian="bold" style:font-size-complex="24pt" style:font-weight-complex="bold"/>
    </style:style>
    <style:style style:name="P31" style:family="paragraph" style:parent-style-name="Heading_20_1">
      <style:paragraph-properties fo:text-align="center" style:justify-single-word="false"/>
      <style:text-properties style:font-name="Arial" fo:font-size="16pt" fo:font-weight="bold" officeooo:paragraph-rsid="0011437a" style:font-size-asian="16pt" style:font-weight-asian="bold" style:font-size-complex="16pt" style:font-weight-complex="bold"/>
    </style:style>
    <style:style style:name="P32" style:family="paragraph" style:parent-style-name="Subtitle" style:master-page-name="Standard">
      <style:paragraph-properties fo:margin-top="0cm" fo:margin-bottom="0cm" style:contextual-spacing="false" style:page-number="auto"/>
      <style:text-properties style:use-window-font-color="true" style:font-name="Arial" fo:font-size="14pt" style:text-underline-style="non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437a" style:font-weight-asian="bold" style:font-weight-complex="bold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officeooo:rsid="0014c94c" style:font-name-complex="Arial"/>
    </style:style>
    <style:style style:name="T5" style:family="text">
      <style:text-properties fo:color="#000000" officeooo:rsid="001db629" style:font-name-complex="Arial"/>
    </style:style>
    <style:style style:name="T6" style:family="text">
      <style:text-properties fo:color="#000000" style:text-line-through-style="none" fo:font-size="12pt" fo:font-style="normal" style:text-underline-style="none" fo:font-weight="bold" officeooo:rsid="0011437a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20pt" style:font-size-asian="20pt" style:font-size-complex="20pt"/>
    </style:style>
    <style:style style:name="T9" style:family="text">
      <style:text-properties style:use-window-font-color="true" fo:font-size="20pt" style:font-size-asian="20pt" style:font-name-complex="Arial" style:font-size-complex="20pt"/>
    </style:style>
    <style:style style:name="T10" style:family="text">
      <style:text-properties style:use-window-font-color="true" fo:font-size="20pt" officeooo:rsid="0008b10a" style:font-size-asian="20pt" style:font-name-complex="Arial" style:font-size-complex="20pt"/>
    </style:style>
    <style:style style:name="T11" style:family="text">
      <style:text-properties style:use-window-font-color="true" fo:font-size="20pt" officeooo:rsid="000a926a" style:font-size-asian="20pt" style:font-name-complex="Arial" style:font-size-complex="20pt"/>
    </style:style>
    <style:style style:name="T12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fo:font-size="12pt" fo:font-weight="bold" officeooo:rsid="0008b10a" style:font-size-asian="12pt" style:font-weight-asian="bold" style:font-size-complex="12pt" style:font-weight-complex="bold"/>
    </style:style>
    <style:style style:name="T14" style:family="text">
      <style:text-properties style:use-window-font-color="true" fo:font-size="12pt" fo:font-weight="bold" officeooo:rsid="000a926a" style:font-size-asian="12pt" style:font-weight-asian="bold" style:font-size-complex="12pt" style:font-weight-complex="bold"/>
    </style:style>
    <style:style style:name="T15" style:family="text">
      <style:text-properties style:use-window-font-color="true" style:text-line-through-style="none" fo:font-size="12pt" fo:font-style="normal" style:text-underline-style="none" fo:font-weight="bold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16" style:family="text">
      <style:text-properties style:use-window-font-color="true" style:text-line-through-style="none" fo:font-size="12pt" fo:font-style="normal" style:text-underline-style="none" fo:font-weight="bold" officeooo:rsid="0008b10a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17" style:family="text">
      <style:text-properties style:use-window-font-color="true" style:text-line-through-style="none" fo:font-size="14pt" fo:font-style="normal" style:text-underline-style="none" fo:font-weight="bold" style:font-size-asian="14pt" style:font-style-asian="normal" style:font-weight-asian="bold" style:font-size-complex="14pt" style:language-complex="fr" style:country-complex="FR" style:font-style-complex="normal" style:font-weight-complex="bold"/>
    </style:style>
    <style:style style:name="T18" style:family="text">
      <style:text-properties style:use-window-font-color="true" style:text-line-through-style="none" fo:font-size="14pt" fo:font-style="normal" style:text-underline-style="none" fo:font-weight="bold" officeooo:rsid="0008b10a" style:font-size-asian="14pt" style:font-style-asian="normal" style:font-weight-asian="bold" style:font-size-complex="14pt" style:language-complex="fr" style:country-complex="FR" style:font-style-complex="normal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officeooo:rsid="00146b24" style:font-size-asian="13pt" style:font-size-complex="13pt"/>
    </style:style>
    <style:style style:name="T21" style:family="text">
      <style:text-properties fo:font-size="13pt" officeooo:rsid="001774e6" style:font-size-asian="13pt" style:font-size-complex="13pt"/>
    </style:style>
    <style:style style:name="T22" style:family="text">
      <style:text-properties fo:font-size="13pt" style:font-size-asian="13pt" style:font-name-complex="Arial" style:font-size-complex="13pt"/>
    </style:style>
    <style:style style:name="T23" style:family="text">
      <style:text-properties officeooo:rsid="0011437a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1437a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ada38" style:font-size-asian="12pt" style:font-weight-asian="bold" style:font-size-complex="12pt" style:font-weight-complex="bold"/>
    </style:style>
    <style:style style:name="T27" style:family="text">
      <style:text-properties fo:font-size="12pt" style:text-underline-style="none" fo:font-weight="bold" officeooo:rsid="001030b8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fo:font-weight="bold" officeooo:rsid="001190de" style:font-size-asian="12pt" style:font-weight-asian="bold" style:font-size-complex="12pt" style:font-weight-complex="bold"/>
    </style:style>
    <style:style style:name="T29" style:family="text">
      <style:text-properties fo:font-size="12pt" style:text-underline-style="none" fo:font-weight="bold" officeooo:rsid="0012d184" style:font-size-asian="12pt" style:font-weight-asian="bold" style:font-size-complex="12pt" style:font-weight-complex="bold"/>
    </style:style>
    <style:style style:name="T30" style:family="text">
      <style:text-properties officeooo:rsid="0014c94c"/>
    </style:style>
    <style:style style:name="T31" style:family="text">
      <style:text-properties officeooo:rsid="001b9952"/>
    </style:style>
    <style:style style:name="T32" style:family="text">
      <style:text-properties style:text-underline-style="none"/>
    </style:style>
    <style:style style:name="T33" style:family="text">
      <style:text-properties style:text-line-through-style="none" fo:font-size="12pt" fo:font-style="normal" style:text-underline-style="none" fo:font-weight="bold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34" style:family="text">
      <style:text-properties style:text-line-through-style="none" fo:font-size="12pt" fo:font-style="normal" style:text-underline-style="none" fo:font-weight="bold" officeooo:rsid="0011437a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35" style:family="text">
      <style:text-properties style:text-line-through-style="none" fo:font-size="12pt" fo:font-style="normal" style:text-underline-style="none" fo:font-weight="bold" officeooo:rsid="0008b10a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36" style:family="text">
      <style:text-properties style:text-line-through-style="none" fo:font-size="14pt" fo:font-style="normal" style:text-underline-style="none" fo:font-weight="bold" officeooo:rsid="0011437a" style:font-size-asian="14pt" style:font-style-asian="normal" style:font-weight-asian="bold" style:font-size-complex="14pt" style:language-complex="fr" style:country-complex="FR" style:font-style-complex="normal" style:font-weight-complex="bold"/>
    </style:style>
    <style:style style:name="T37" style:family="text">
      <style:text-properties style:text-line-through-style="none" fo:font-style="normal" style:text-underline-style="none" style:font-style-asian="normal" style:font-name-complex="Arial" style:language-complex="fr" style:country-complex="FR" style:font-style-complex="normal"/>
    </style:style>
    <style:style style:name="T38" style:family="text">
      <style:text-properties officeooo:rsid="0015fd4d"/>
    </style:style>
    <style:style style:name="T39" style:family="text">
      <style:text-properties fo:font-size="14pt" fo:font-weight="bold" officeooo:rsid="0015fd4d" style:font-size-asian="14pt" style:font-weight-asian="bold" style:font-size-complex="14pt" style:font-weight-complex="bold"/>
    </style:style>
    <style:style style:name="T40" style:family="text">
      <style:text-properties officeooo:rsid="001774e6"/>
    </style:style>
    <style:style style:name="T41" style:family="text">
      <style:text-properties officeooo:rsid="00191861"/>
    </style:style>
    <style:style style:name="T42" style:family="text">
      <style:text-properties officeooo:rsid="001c69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Direction départementale des territoires et de la mer</text:p>
      <text:p text:style-name="P11">Service eau environnement – Cellule Prévention des Pollutions et Protection des Paysages</text:p>
      <text:p text:style-name="P12">Tél. 03.28.03.84.10</text:p>
      <text:h text:style-name="P30" text:outline-level="1">Avis d’enquête publique</text:h>
      <text:h text:style-name="P31" text:outline-level="1"><text:span text:style-name="T7"><text:s text:c="4"/></text:span><text:span text:style-name="T8">Communes de </text:span><text:span text:style-name="T10">ST- HILAIRE-LEZ-CAMBRAI</text:span><text:span text:style-name="T9">, </text:span><text:span text:style-name="T10">ST PYTHON, ST-VAAST-EN-CAMBRESIS et VIESLY </text:span><text:span text:style-name="T9">projet dit « le</text:span><text:span text:style-name="T10">s</text:span><text:span text:style-name="T9"> </text:span><text:span text:style-name="T11">Chemins de Grès</text:span><text:span text:style-name="T9"> »</text:span></text:h>
      <text:p text:style-name="P15"/>
      <text:p text:style-name="P14">La SEPE <text:span text:style-name="T23">Les Vents de l’Est Cambrésis SAS</text:span> située <text:span text:style-name="T23">521 boulevard du président HOOVER , Le Polychrome à Lille</text:span> a déposé une demande <text:span text:style-name="T23">d’</text:span>'autorisation <text:span text:style-name="T23">unique en vue </text:span>d'exploiter un parc éolien de <text:span text:style-name="T23">10</text:span> aérogénérateurs, projet dit <text:span text:style-name="T1">« </text:span><text:span text:style-name="T2">Les Chemins de Grès </text:span><text:span text:style-name="T1">»</text:span> sur les <text:s/>communes de <text:span text:style-name="T26">S</text:span><text:span text:style-name="T13">T- HILAIRE-LEZ-CAMBRAI</text:span><text:span text:style-name="T12">, </text:span><text:span text:style-name="T13">ST PYTHON, ST-VAAST-EN-CAMBRESIS et VIESLY </text:span><text:span text:style-name="T14">.</text:span></text:p>
      <text:p text:style-name="P13">Cette installation est soumise à autorisation au titre de la nomenclature des installations classées pour la protection de l'environnement (ICPE) sous la rubrique:</text:p>
      <text:p text:style-name="P22"><text:s/>2980-1 – Installation terrestre de production d'électricité à partir de l'énergie mécanique du vent et regroupant un ou plusieurs aérogénérateurs comprenant au moins un aérogénérateur dont le mât a une hauteur supérieure ou égale à 50m</text:p>
      <text:p text:style-name="P19">Caractéristiques de l'installation: <text:span text:style-name="T23">10 a</text:span>érogénérateurs dont le mât a une hauteur supérieure à 50 m (environ <text:span text:style-name="T23">156 </text:span>m) et <text:span text:style-name="T23">d’</text:span>une puissance unitaire <text:span text:style-name="T23">de 3 MW</text:span></text:p>
      <text:p text:style-name="P19"/>
      <text:p text:style-name="P19"/>
      <text:p text:style-name="P14">Cette demande sera soumise à enquête publique en <text:span text:style-name="T1">mairies de </text:span><text:span text:style-name="T13">ST- HILAIRE-LEZ-CAMBRAI</text:span><text:span text:style-name="T12">, </text:span><text:span text:style-name="T13">ST PYTHON, ST-VAAST-EN-CAMBRESIS et VIESLY</text:span><text:span text:style-name="T12"> </text:span><text:span text:style-name="T24"><text:s/>du </text:span><text:span text:style-name="T25">vendredi 3 avril 2015 inclus au lundi 4 mai 2015 inclus.</text:span></text:p>
      <text:p text:style-name="P9"><text:span text:style-name="T37">Durant cette période, un exemplaire du dossier accompagné d'une étude d'impact et de l'avis de l'autorité environnementale est mis à disposition du public en mairies de</text:span><text:span text:style-name="T33"> </text:span><text:span text:style-name="T34">S</text:span><text:span text:style-name="T16">T- HILAIRE-LEZ-CAMBRAI</text:span><text:span text:style-name="T15">, </text:span><text:span text:style-name="T16">ST PYTHON, ST-VAAST-EN-CAMBRESIS et VIESLY</text:span><text:span text:style-name="T15"> </text:span><text:span text:style-name="T33"><text:s/></text:span><text:span text:style-name="T37">où toute personne intéressée peut en prendre connaissance pendant les jours et heures habituels d'ouverture de la <text:s/>mairie.</text:span></text:p>
      <text:p text:style-name="P10"/>
      <text:p text:style-name="P20">Le périmètre de cette enquête concerne les communes de :<text:span text:style-name="T24"> </text:span><text:span text:style-name="T27">AVESNES-LES-AUBERT, BEAUMONT-EN-CAMBRESIS, BEAURAIN, BEAUVOIS-EN-CAMBRESIS , BETHENCOURT, BEVILLERS, BOUSSIERES-EN-CAMBRESIS, BRIASTRE, </text:span><text:span text:style-name="T28">CARNIERES, CAUDRY, HAUSSY, INCHY, MONTRECOUR</text:span><text:span text:style-name="T29">T</text:span><text:span text:style-name="T28">, NEUVILLY, QUIEVY, RIEUX-EN-CAMBRESIS, ROMERIES, SAINT-AUBERT, SAINT-HILAIRE-LEZ-CAMBR</text:span><text:span text:style-name="T29">AI</text:span><text:span text:style-name="T28"> , SAINT-MARTIN-SUR-ECAILLON , SAINT-PYTHON, SAINT-VAAST-EN-CAMBRESIS, SAULZOIR, SOLESMES, VERTAIN, VIESLY, VILLERS-EN-</text:span><text:span text:style-name="T29">C</text:span><text:span text:style-name="T28">AUCHIES .</text:span></text:p>
      <text:p text:style-name="P21"/>
      <text:p text:style-name="P16">Monsieur Jacques<text:span text:style-name="T30"> DEFEVER</text:span>, <text:span text:style-name="T3">commissaire‑enquêteur </text:span><text:span text:style-name="T5">domicilié 18 place Constant Moyaux à Anzin (59410), tel : 03 27 42 88 88, port : 06 70 15 12 60</text:span><text:span text:style-name="T3">, ou M. Michel</text:span><text:span text:style-name="T4"> RICHARD</text:span><text:span text:style-name="T3"> son suppléant,</text:span><text:span text:style-name="T5"> </text:span><text:span text:style-name="T3">se tiendra à la disposition du public en mairies de </text:span><text:span text:style-name="T6">S</text:span><text:span text:style-name="T16">T- HILAIRE-LEZ-CAMBRAI</text:span><text:span text:style-name="T15">, </text:span><text:span text:style-name="T16">ST PYTHON, ST-VAAST-EN-CAMBRESIS et VIESLY </text:span>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DATES</text:p>
          </table:table-cell>
          <table:table-cell table:style-name="Tableau2.A1" office:value-type="string">
            <text:p text:style-name="P26">HORAIRES</text:p>
          </table:table-cell>
          <table:table-cell table:style-name="Tableau2.A1" office:value-type="string">
            <text:p text:style-name="P27"><text:span text:style-name="T38">DATE</text:span> </text:p>
          </table:table-cell>
          <table:table-cell table:style-name="Tableau2.E1" office:value-type="string">
            <text:p text:style-name="P26">HORAIRES</text:p>
          </table:table-cell>
        </table:table-row>
        <table:table-row>
          <table:table-cell table:style-name="Tableau2.A2" office:value-type="string">
            <text:p text:style-name="P23">ST PYTHON</text:p>
          </table:table-cell>
          <table:table-cell table:style-name="Tableau2.A2" office:value-type="string">
            <text:p text:style-name="P23"><text:s/>3 avril 2015</text:p>
          </table:table-cell>
          <table:table-cell table:style-name="Tableau2.A2" office:value-type="string">
            <text:p text:style-name="P23">09H30 à 12H30</text:p>
          </table:table-cell>
          <table:table-cell table:style-name="Tableau2.A2" office:value-type="string">
            <text:p text:style-name="P23">4 mai 2015</text:p>
          </table:table-cell>
          <table:table-cell table:style-name="Tableau2.E2" office:value-type="string">
            <text:p text:style-name="P23">14H00 à 17H00</text:p>
          </table:table-cell>
        </table:table-row>
        <table:table-row>
          <table:table-cell table:style-name="Tableau2.A2" office:value-type="string">
            <text:p text:style-name="P23">VIESLY</text:p>
          </table:table-cell>
          <table:table-cell table:style-name="Tableau2.A2" office:value-type="string">
            <text:p text:style-name="P23"><text:s/>7 avril 2015</text:p>
          </table:table-cell>
          <table:table-cell table:style-name="Tableau2.A2" office:value-type="string">
            <text:p text:style-name="P23">14H00 à 17H00</text:p>
          </table:table-cell>
          <table:table-cell table:style-name="Tableau2.A2" office:value-type="string">
            <text:p text:style-name="P25"/>
          </table:table-cell>
          <table:table-cell table:style-name="Tableau2.E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23">ST HILAIRE-LEZ-CAMBRAI </text:p>
          </table:table-cell>
          <table:table-cell table:style-name="Tableau2.A2" office:value-type="string">
            <text:p text:style-name="P23">18 avril 2015</text:p>
          </table:table-cell>
          <table:table-cell table:style-name="Tableau2.A2" office:value-type="string">
            <text:p text:style-name="P23"><text:span text:style-name="T42">09</text:span>H00 à 1<text:span text:style-name="T41">2</text:span>H00</text:p>
          </table:table-cell>
          <table:table-cell table:style-name="Tableau2.A2" office:value-type="string">
            <text:p text:style-name="P25"/>
          </table:table-cell>
          <table:table-cell table:style-name="Tableau2.E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23">ST VAAST-<text:span text:style-name="T31">EN-CAMBRESIS</text:span></text:p>
          </table:table-cell>
          <table:table-cell table:style-name="Tableau2.A2" office:value-type="string">
            <text:p text:style-name="P24">20 avril 2015</text:p>
          </table:table-cell>
          <table:table-cell table:style-name="Tableau2.A2" office:value-type="string">
            <text:p text:style-name="P24">14H00 à 17H00</text:p>
          </table:table-cell>
          <table:table-cell table:style-name="Tableau2.A2" office:value-type="string">
            <text:p text:style-name="P25"/>
          </table:table-cell>
          <table:table-cell table:style-name="Tableau2.E2" office:value-type="string">
            <text:p text:style-name="P25"/>
          </table:table-cell>
        </table:table-row>
      </table:table>
      <text:p text:style-name="P28"><text:s/></text:p>
      <text:p text:style-name="P8"><text:span text:style-name="T32">Pendant la durée de l'enquête, les observations du public peuvent être consignées sur les registres d'enquête tenus à sa disposition en mairies de </text:span><text:span text:style-name="T36">S</text:span><text:span text:style-name="T18">T- HILAIRE-LEZ-CAMBRAI</text:span><text:span text:style-name="T17">, </text:span><text:span text:style-name="T18">ST PYTHON, ST-VAAST-EN-CAMBRESIS et VIESLY.</text:span></text:p>
      <text:p text:style-name="P6"/>
      <text:p text:style-name="P7">Les observations peuvent également être adressées par écrit, pendant toute la durée de l'enquête, au commissaire-enquêteur en mairie de <text:span text:style-name="T39">ST PYTHON</text:span>, <text:span text:style-name="T40">place des anciens combattants d’AFN 59730 ST PYTHON, </text:span>désignée siège d'enquête.</text:p>
      <text:p text:style-name="P18"/>
      <text:p text:style-name="P5"><text:span text:style-name="T19">Des éléments d'information relatifs à cette enquête sont également disponibles sur le site internet de la préfecture du Nord à l'adresse suivante :</text:span><text:a xlink:type="simple" xlink:href="http://www.nord.gouv.fr/"><text:span text:style-name="T19">www.nord.gouv.fr</text:span></text:a><text:span text:style-name="T19"> – </text:span><text:span text:style-name="T22">rubriques Publications/Environnement/ Installations classées pour la protection de l’environnement (ICPE).</text:span></text:p>
      <text:p text:style-name="P29"><text:span text:style-name="T22">Toute information peut être demandée auprès du Chef de Projet : ECOTERA développement SAS «  les vents </text:span><text:span text:style-name="T20">de l’Est Cambrésis SAS </text:span><text:span text:style-name="T22">» M</text:span><text:span text:style-name="T21">me</text:span><text:span text:style-name="T20"> Charlotte MOYEUX</text:span><text:span text:style-name="T22"> 521 boulevard du Président Hoover Le Polychrome 59000 LILLE (03 20 37 60 31).</text:span></text:p>
      <text:p text:style-name="P3"/>
      <text:p text:style-name="P4">A l'issue de l'enquête, le rapport et les conclusions du commissaire-enquêteur pourront être consultés en mairies de <text:span text:style-name="T6">S</text:span><text:span text:style-name="T35">T- HILAIRE-LEZ-CAMBRAI</text:span><text:span text:style-name="T33">, </text:span><text:span text:style-name="T35">ST PYTHON, ST-VAAST-EN-CAMBRESIS et VIESLY</text:span> et à la Direction départementale des territoires et de la mer du Nord (62, boulevard de Belfort à Lille).</text:p>
      <text:p text:style-name="P3"/>
      <text:p text:style-name="P3">La décision susceptible d'intervenir à l'issue de la procédure est une autorisation préfectorale assortie du respect de prescriptions ou un refus.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fo:font-size="24pt" fo:font-weight="bold" style:font-size-asian="2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00"/>
    </style:style>
    <style:style style:name="Corps_20_de_20_texte_20_3" style:display-name="Corps de texte 3" style:family="paragraph" style:parent-style-name="Standard">
      <style:text-properties fo:color="#000080"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ff0000"/>
    </style:style>
    <style:style style:name="Normal_20_centré" style:display-name="Normal centré" style:family="paragraph" style:parent-style-name="Standard">
      <style:paragraph-properties fo:margin-left="1.752cm" fo:margin-right="2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4.001cm"/>
          <style:tab-stop style:position="8.003cm"/>
          <style:tab-stop style:position="8.752cm"/>
          <style:tab-stop style:position="11.252cm"/>
        </style:tab-stops>
      </style:paragraph-properties>
      <style:text-properties style:font-name="CG Times (E1)" fo:font-family="'CG Times (E1)'" style:font-family-generic="roman" style:font-pitch="variable" fo:font-size="11pt" style:font-size-asian="11pt" style:font-size-complex="10pt"/>
    </style:style>
    <style:style style:name="Arrêté-Contenu_20_articles" style:display-name="Arrêté-Contenu articles" style:family="paragraph" style:parent-style-name="Standard">
      <style:paragraph-properties fo:margin-left="1.905cm" fo:margin-right="0cm" fo:margin-top="0.106cm" fo:margin-bottom="0.106cm" style:contextual-spacing="false" fo:text-align="justify" style:justify-single-word="false" fo:text-indent="0cm" style:auto-text-indent="false"/>
      <style:text-properties fo:color="#00008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-Articles" style:family="paragraph" style:parent-style-name="Arrêté-Visa">
      <style:paragraph-properties fo:margin-left="1.9cm" fo:margin-right="0cm" fo:margin-top="0.212cm" fo:margin-bottom="0.212cm" style:contextual-spacing="false" fo:text-indent="-1.9cm" style:auto-text-indent="false"/>
    </style:style>
    <style:style style:name="Signature" style:family="paragraph" style:parent-style-name="Standard" style:class="text">
      <style:paragraph-properties fo:margin-left="9.208cm" fo:margin-right="0cm" fo:margin-top="0cm" fo:margin-bottom="0cm" style:contextual-spacing="false" fo:text-indent="0cm" style:auto-text-indent="false"/>
    </style:style>
    <style:style style:name="Arrêté-Visa" style:family="paragraph" style:parent-style-name="Objet_20_et_20_PJ"/>
    <style:style style:name="Objet_20_et_20_PJ" style:display-name="Objet et PJ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-1.27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0.55cm" fo:margin-bottom="0.071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49cm" fo:margin-bottom="1.369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4" text:anchor-type="as-char" svg:width="2.988cm" svg:height="2.09cm" draw:z-index="0"><draw:image xlink:href="Pictures/10000000000000B20000006AAA0CC000.png" xlink:type="simple" xlink:show="embed" xlink:actuate="onLoad"/></draw:frame></text:p>
        <text:p text:style-name="MP2">PréfeT du Nord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NORD – PREFECTURE DU PAS-DE-CALAIS</dc:title>
    <meta:initial-creator>ACRESSON</meta:initial-creator>
    <meta:creation-date>2010-02-22T12:25:00</meta:creation-date>
    <dc:date>2015-02-25T15:06:51.635000000</dc:date>
    <meta:print-date>2015-02-25T15:06:46.846000000</meta:print-date>
    <meta:editing-cycles>81</meta:editing-cycles>
    <meta:editing-duration>PT5H33M21S</meta:editing-duration>
    <meta:generator>LibreOffice/4.1.6.2$Windows_x86 LibreOffice_project/40ff705089295be5be0aae9b15123f687c05b0a</meta:generator>
    <meta:document-statistic meta:table-count="1" meta:image-count="1" meta:object-count="0" meta:page-count="1" meta:paragraph-count="41" meta:word-count="591" meta:character-count="4110" meta:non-whitespace-character-count="3525"/>
  </office:meta>
</office:document-meta>
</file>